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18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7900002:430</text:p>
          </table:table-cell>
          <table:covered-table-cell/>
          <table:table-cell office:value-type="float" office:value="17757.54" table:style-name="ce20">
            <text:p>17757,5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9326A3E1A4C36E9CD293BDC945375B59C69AB19A5CCA1C8C35C3FFF2F0518EC3863CEFA17E8435183F05105C8067B5EF0F9717B2DCF8890FC24BDB086FBC2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09-24T07:32:29Z</meta:creation-date>
    <dc:date>2024-09-24T07:32:29Z</dc:date>
  </office:meta>
</office:document-meta>
</file>